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Baskerville" svg:font-family="Baskerville, 'Times New Roman'" style:font-family-generic="roman"/>
    <style:font-face style:name="Arial Grassetto" svg:font-family="'Arial Grassetto'" style:font-family-generic="swiss"/>
    <style:font-face style:name="Lucida Sans1" svg:font-family="'Lucida Sans'" style:font-family-generic="swiss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3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e968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e968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43a8c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officeooo:paragraph-rsid="0024a77e" style:font-size-asian="12pt" style:font-name-complex="Tahoma" style:font-size-complex="12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fo:font-size="12pt" officeooo:paragraph-rsid="00243a8c" style:font-size-asian="12pt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e968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24a77e" style:font-size-asian="12pt" style:font-size-complex="12pt"/>
    </style:style>
    <style:style style:name="T4" style:family="text">
      <style:text-properties style:font-name="Arial" fo:font-size="12pt" style:font-size-asian="12pt" style:font-name-complex="Tahoma" style:font-size-complex="12pt"/>
    </style:style>
    <style:style style:name="T5" style:family="text">
      <style:text-properties style:font-name="Arial" fo:font-size="12pt" officeooo:rsid="00056dda" style:font-size-asian="12pt" style:font-name-complex="Tahoma" style:font-size-complex="12pt"/>
    </style:style>
    <style:style style:name="T6" style:family="text">
      <style:text-properties style:font-name="Arial" fo:font-size="12pt" officeooo:rsid="00243a8c" style:font-size-asian="12pt" style:font-name-complex="Tahoma" style:font-size-complex="12pt"/>
    </style:style>
    <style:style style:name="T7" style:family="text">
      <style:text-properties style:font-name="Arial" fo:font-size="12pt" officeooo:rsid="0024a77e" style:font-size-asian="12pt" style:font-name-complex="Tahoma" style:font-size-complex="12pt"/>
    </style:style>
    <style:style style:name="T8" style:family="text">
      <style:text-properties style:font-name="Arial" style:font-name-complex="Tahoma"/>
    </style:style>
    <style:style style:name="T9" style:family="text">
      <style:text-properties style:font-name="Arial" officeooo:rsid="00056dda" style:font-name-complex="Tahoma"/>
    </style:style>
    <style:style style:name="T10" style:family="text">
      <style:text-properties style:font-name="Arial" officeooo:rsid="0024a77e" style:font-name-complex="Tahoma"/>
    </style:style>
    <style:style style:name="T11" style:family="text">
      <style:text-properties style:font-name="Arial" officeooo:rsid="00243a8c" style:font-name-complex="Tahoma"/>
    </style:style>
    <style:style style:name="T12" style:family="text">
      <style:text-properties style:use-window-font-color="true" style:font-name="Arial" fo:font-size="12pt" fo:language="it" fo:country="IT" officeooo:rsid="0024a77e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it" fo:country="IT" officeooo:rsid="00243a8c" style:font-name-asian="Times New Roman" style:font-size-asian="12pt" style:font-name-complex="Tahoma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it" fo:country="IT" officeooo:rsid="0024a77e" style:font-name-asian="Times New Roman" style:font-size-asian="12pt" style:font-name-complex="Tahoma" style:font-size-complex="12pt" style:language-complex="ar" style:country-complex="SA"/>
    </style:style>
    <style:style style:name="T15" style:family="text">
      <style:text-properties style:use-window-font-color="true" style:font-name="Arial" fo:language="it" fo:country="IT" officeooo:rsid="0003e198" style:letter-kerning="true" style:font-name-asian="SimSun1" style:font-name-complex="Tahoma" style:language-complex="hi" style:country-complex="IN"/>
    </style:style>
    <style:style style:name="T16" style:family="text">
      <style:text-properties style:use-window-font-color="true" style:font-name="Arial" fo:language="it" fo:country="IT" officeooo:rsid="00243a8c" style:font-name-asian="Times New Roman" style:font-name-complex="Tahoma" style:language-complex="ar" style:country-complex="SA"/>
    </style:style>
    <style:style style:name="T17" style:family="text">
      <style:text-properties style:use-window-font-color="true" style:font-name="Arial" fo:language="it" fo:country="IT" officeooo:rsid="0024a77e" style:font-name-asian="Times New Roman" style:font-name-complex="Tahoma" style:language-complex="ar" style:country-complex="SA"/>
    </style:style>
    <style:style style:name="T18" style:family="text">
      <style:text-properties style:use-window-font-color="true" fo:language="it" fo:country="IT" officeooo:rsid="00243a8c" style:font-name-asian="Times New Roman" style:language-complex="ar" style:country-complex="SA"/>
    </style:style>
    <style:style style:name="T19" style:family="text">
      <style:text-properties style:use-window-font-color="true" fo:language="it" fo:country="IT" officeooo:rsid="0024a77e" style:font-name-asian="Times New Roman" style:language-complex="ar" style:country-complex="SA"/>
    </style:style>
    <style:style style:name="T20" style:family="text">
      <style:text-properties officeooo:rsid="00243a8c"/>
    </style:style>
    <style:style style:name="T21" style:family="text">
      <style:text-properties officeooo:rsid="00056dda"/>
    </style:style>
    <style:style style:name="T22" style:family="text">
      <style:text-properties officeooo:rsid="0024a77e"/>
    </style:style>
    <style:style style:name="T23" style:family="text">
      <style:text-properties officeooo:rsid="00261352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llegato 1 – Manifestazione di interesse (modello </text:span><text:span text:style-name="T3">da </text:span><text:span text:style-name="T12">usare con carta intestata dell’Ente)</text:span></text:p>
      <text:p text:style-name="P5"/>
      <text:p text:style-name="P5"/>
      <text:p text:style-name="P6">Oggetto: manifestazione di interesse <text:span text:style-name="T8">per la candidatura ad ospitare una delle tappe del campionato </text:span><text:span text:style-name="T15">di </text:span><text:span text:style-name="T8">Incipit Offresi 2021-2022</text:span></text:p>
      <text:p text:style-name="P5"/>
      <text:p text:style-name="P5">Il/La sottoscritto/a …………… …………, nato/a a ………… il .../.../..., codice fiscale ………........., nella qualità di …................................ dell<text:span text:style-name="T20">a biblioteca/ente …….</text:span>…………………………………, con sede in …………………….…… <text:s/>Via/Piazza …………............, <text:span text:style-name="T23">tel. …………………………………..</text:span> PEC …………..........................</text:p>
      <text:p text:style-name="P5">preso atto di tutto<text:span text:style-name="T1"> quanto indicato nell'Avviso per l'acquisizione di manifestazioni di interesse in oggetto,</text:span></text:p>
      <text:p text:style-name="P5"/>
      <text:p text:style-name="P4">MANIFESTA </text:p>
      <text:p text:style-name="P5"/>
      <text:p text:style-name="P5">il proprio interesse a partecipare alla procedura descritta nell'Avviso medesimo <text:span text:style-name="T20">e comunica che la biblioteca/ente rientra nella seguente categoria (selezionare una voce):</text:span></text:p>
      <text:list xml:id="list2508027641" text:style-name="L1">
        <text:list-item>
          <text:p text:style-name="P9"><text:span text:style-name="T9">Bibliotec</text:span><text:span text:style-name="T10">a</text:span><text:span text:style-name="T9">/ent</text:span><text:span text:style-name="T10">e</text:span><text:span text:style-name="T9"> collocat</text:span><text:span text:style-name="T10">o</text:span><text:span text:style-name="T9"> in </text:span><text:span text:style-name="T10">un Comune </text:span><text:span text:style-name="T8">fino a 10.000 ab., </text:span><text:span text:style-name="T11">e pertanto </text:span><text:span text:style-name="T16">è </text:span><text:span text:style-name="T17">previsto un costo </text:span><text:span text:style-name="T8">di 100,00 euro </text:span><text:span text:style-name="T11">IVA compresa</text:span><text:span text:style-name="T8">;</text:span></text:p>
        </text:list-item>
        <text:list-item>
          <text:p text:style-name="P8"><text:span text:style-name="T21">Biblioteca/ente collocato in un Comune </text:span>da 10.001 a 25.000 ab., <text:span text:style-name="T20">e pertanto </text:span><text:span text:style-name="T18">è </text:span><text:span text:style-name="T19">previsto un costo </text:span>di <text:span text:style-name="T22">2</text:span>00,00 euro <text:span text:style-name="T20">IVA compresa</text:span>;</text:p>
        </text:list-item>
        <text:list-item>
          <text:p text:style-name="P8"><text:span text:style-name="T21">Biblioteca/ente collocato in un Comune </text:span>oltre i 25.000 ab., <text:span text:style-name="T20">e pertanto </text:span><text:span text:style-name="T18">è </text:span><text:span text:style-name="T19">previsto un costo </text:span>di <text:span text:style-name="T22">3</text:span>00,00 euro <text:span text:style-name="T20">IVA compresa</text:span>;</text:p>
        </text:list-item>
      </text:list>
      <text:p text:style-name="P5"/>
      <text:p text:style-name="P5">Data, .........................</text:p>
      <text:p text:style-name="P5"><text:tab/></text:p>
      <text:p text:style-name="P4"/>
      <text:p text:style-name="P4"><text:tab/><text:tab/><text:tab/><text:tab/><text:tab/><text:tab/><text:tab/>firma elettronica del</text:p>
      <text:p text:style-name="P4"><text:tab/><text:tab/><text:tab/><text:tab/><text:tab/><text:tab/><text:tab/>titolare/rappresentante leg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Baskerville" svg:font-family="Baskerville, 'Times New Roman'" style:font-family-generic="roman"/>
    <style:font-face style:name="Arial Grassetto" svg:font-family="'Arial Grassetto'" style:font-family-generic="swiss"/>
    <style:font-face style:name="Lucida Sans1" svg:font-family="'Lucida Sans'" style:font-family-generic="swiss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>
        <style:tab-stops>
          <style:tab-stop style:position="4.001cm"/>
          <style:tab-stop style:position="9.001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748cm" fo:text-align="center" style:justify-single-word="false" fo:text-indent="0cm" style:auto-text-indent="false" fo:keep-with-next="always">
        <style:tab-stops>
          <style:tab-stop style:position="-1.898cm"/>
          <style:tab-stop style:position="-1cm"/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3.499cm"/>
          <style:tab-stop style:position="13.984cm"/>
          <style:tab-stop style:position="14.982cm"/>
          <style:tab-stop style:position="15.981cm"/>
          <style:tab-stop style:position="16.979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.011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 style:snap-to-layout-grid="false"/>
      <style:text-properties style:font-name="Verdana" fo:font-family="Verdana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53cm" fo:margin-right="0cm" fo:line-height="150%" fo:hyphenation-ladder-count="no-limit" fo:text-indent="0cm" style:auto-text-indent="false" fo:keep-with-next="always"/>
      <style:text-properties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>
        <style:tab-stops>
          <style:tab-stop style:position="2cm"/>
          <style:tab-stop style:position="11.001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/>
    </style:style>
    <style:style style:name="Testo_20_del_20_blocco" style:display-name="Testo del blocco" style:family="paragraph" style:parent-style-name="Standard">
      <style:paragraph-properties fo:margin-left="1cm" fo:margin-right="1.498cm" fo:text-align="justify" style:justify-single-word="false" fo:text-indent="0cm" style:auto-text-indent="false"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Tahoma" fo:font-family="Tahoma" style:font-family-generic="swiss" style:font-pitch="variable" style:text-underline-style="solid" style:text-underline-width="auto" style:text-underline-color="font-color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0.001cm" fo:margin-right="0cm" fo:text-indent="0.011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.6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ientro1" style:family="paragraph" style:parent-style-name="Standard">
      <style:paragraph-properties fo:margin-left="0.75cm" fo:margin-right="0cm" fo:line-height="150%" fo:text-align="justify" style:justify-single-word="false" fo:orphans="0" fo:widows="0" fo:text-indent="-0.75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color="#000000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seamtextpara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formazioni_20_mittente" style:display-name="Informazioni mittente" style:family="paragraph">
      <style:paragraph-properties fo:text-align="end" style:justify-single-word="false" fo:orphans="2" fo:widows="2" fo:padding="1.094cm" fo:border="none">
        <style:tab-stops>
          <style:tab-stop style:position="11.289cm"/>
        </style:tab-stops>
      </style:paragraph-properties>
      <style:text-properties fo:color="#000000" style:font-name="Baskerville" fo:font-family="Baskerville, 'Times New Roman'" style:font-family-generic="roman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rpo" style:family="paragraph">
      <style:paragraph-properties fo:margin-top="0cm" fo:margin-bottom="0.318cm" loext:contextual-spacing="false" fo:line-height="110%" fo:orphans="2" fo:widows="2" fo:hyphenation-ladder-count="no-limit" fo:padding="1.094cm" fo:border="none"/>
      <style:text-properties fo:color="#000000" style:font-name="Baskerville" fo:font-family="Baskerville, 'Times New Roman'" style:font-family-generic="roman" fo:font-size="12pt" fo:language="it" fo:country="IT" style:font-name-asian="Baskerville" style:font-family-asian="Baskerville, 'Times New Roman'" style:font-family-generic-asian="roman" style:font-size-asian="12pt" style:font-name-complex="Baskerville" style:font-family-complex="Baskerville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Addressee" style:family="paragraph" style:class="extra">
      <style:paragraph-properties fo:line-height="110%" fo:orphans="2" fo:widows="2" fo:hyphenation-ladder-count="no-limit" fo:padding="1.094cm" fo:border="none"/>
      <style:text-properties fo:color="#000000" style:font-name="Baskerville" fo:font-family="Baskerville, 'Times New Roman'" style:font-family-generic="roman" fo:font-size="12pt" fo:language="it" fo:country="IT" style:font-name-asian="Baskerville" style:font-family-asian="Baskerville, 'Times New Roman'" style:font-family-generic-asian="roman" style:font-size-asian="12pt" style:font-name-complex="Baskerville" style:font-family-complex="Baskerville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alutation" style:family="paragraph" style:parent-style-name="Standard" style:class="text">
      <style:paragraph-properties style:line-height-at-least="0.388cm" fo:keep-with-next="always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ordsection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31__5f_Articolo_5f_Numero" style:display-name="1_Articolo_Numero" style:family="paragraph" style:parent-style-name="Standard" style:list-style-name="WW8Num11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2__5f_Testo" style:display-name="2_Testo" style:family="paragraph" style:parent-style-name="Standard">
      <style:paragraph-properties fo:margin-left="1.25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_5f_Puntato" style:display-name="4_Puntato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0_2_5f_Testo" style:display-name="02_Testo" style:family="paragraph" style:parent-style-name="Text_20_body">
      <style:paragraph-properties fo:line-height="150%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99%"/>
    </style:style>
    <style:style style:name="WW8Num5z1" style:family="text"/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text-line-through-style="none" style:text-line-through-type="none" style:text-position="0% 100%" style:font-name="Arial Grassetto" fo:font-family="'Arial Grassetto'" style:font-family-generic="swiss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variant="normal" fo:text-transform="none" fo:color="#594a3a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8Num18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99%"/>
    </style:style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99%"/>
    </style:style>
    <style:style style:name="WW8Num23z1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text-scale="99%"/>
    </style:style>
    <style:style style:name="WW8Num27z1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98%"/>
    </style:style>
    <style:style style:name="WW8Num33z1" style:family="text"/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99%"/>
    </style:style>
    <style:style style:name="WW8Num37z1" style:family="text"/>
    <style:style style:name="WW8Num3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variant="normal" fo:text-transform="none" fo:color="#594a3a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8Num43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ield-detail" style:family="text" style:parent-style-name="Car._20_predefinito_20_paragrafo"/>
    <style:style style:name="_20_Carattere_20_Carattere1" style:display-name=" Carattere Carattere1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yperlink.0" style:family="text" style:parent-style-name="Car._20_predefinito_20_paragrafo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language="it" fo:country="IT" style:language-complex="ar" style:country-complex="SA"/>
    </style:style>
    <style:style style:name="Testo_20_nota_20_di_20_chiusura_20_Carattere" style:display-name="Testo nota di chiusura Carattere" style:family="text" style:parent-style-name="Car._20_predefinito_20_paragrafo">
      <style:text-properties fo:language="it" fo:country="IT" style:language-complex="ar" style:country-complex="SA"/>
    </style:style>
    <style:style style:name="Acronimo_20_HTML" style:display-name="Acronimo HTML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51cm" fo:text-indent="-0.7cm" fo:margin-left="1.9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314cm" fo:margin-left="0.192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1.997cm"/>
        </style:list-level-properties>
        <style:text-properties style:font-name="Times New Roman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3.817cm"/>
        </style:list-level-properties>
        <style:text-properties style:font-name="Times New Roman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5.637cm"/>
        </style:list-level-properties>
        <style:text-properties style:font-name="Times New Roman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7.458cm"/>
        </style:list-level-properties>
        <style:text-properties style:font-name="Times New Roman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9.278cm"/>
        </style:list-level-properties>
        <style:text-properties style:font-name="Times New Roman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11.098cm"/>
        </style:list-level-properties>
        <style:text-properties style:font-name="Times New Roman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12.919cm"/>
        </style:list-level-properties>
        <style:text-properties style:font-name="Times New Roman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314cm" fo:margin-left="14.7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51cm" fo:text-indent="-1.051cm" fo:margin-left="1.251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text:list-tab-stop-position="1.251cm" fo:text-indent="-0.85cm" fo:margin-left="1.25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1z3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1z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1z3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1z3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0.339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0.621cm"/>
        </style:list-level-properties>
        <style:text-properties style:font-name="Times New Roman"/>
      </text:list-level-style-bullet>
      <text:list-level-style-bullet text:level="3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0.903cm"/>
        </style:list-level-properties>
        <style:text-properties style:font-name="Times New Roman"/>
      </text:list-level-style-bullet>
      <text:list-level-style-bullet text:level="4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1.185cm"/>
        </style:list-level-properties>
        <style:text-properties style:font-name="Times New Roman"/>
      </text:list-level-style-bullet>
      <text:list-level-style-bullet text:level="5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1.468cm"/>
        </style:list-level-properties>
        <style:text-properties style:font-name="Times New Roman"/>
      </text:list-level-style-bullet>
      <text:list-level-style-bullet text:level="6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1.75cm"/>
        </style:list-level-properties>
        <style:text-properties style:font-name="Times New Roman"/>
      </text:list-level-style-bullet>
      <text:list-level-style-bullet text:level="7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2.032cm"/>
        </style:list-level-properties>
        <style:text-properties style:font-name="Times New Roman"/>
      </text:list-level-style-bullet>
      <text:list-level-style-bullet text:level="8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2.314cm"/>
        </style:list-level-properties>
        <style:text-properties style:font-name="Times New Roman"/>
      </text:list-level-style-bullet>
      <text:list-level-style-bullet text:level="9" text:style-name="WW8Num17z0" style:num-suffix="." text:bullet-char="-">
        <style:list-level-properties text:list-level-position-and-space-mode="label-alignment">
          <style:list-level-label-alignment text:label-followed-by="listtab" fo:text-indent="-0.339cm" fo:margin-left="2.5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314cm" fo:margin-left="0.192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1.997cm"/>
        </style:list-level-properties>
        <style:text-properties style:font-name="Times New Roman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3.817cm"/>
        </style:list-level-properties>
        <style:text-properties style:font-name="Times New Roman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5.637cm"/>
        </style:list-level-properties>
        <style:text-properties style:font-name="Times New Roman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7.458cm"/>
        </style:list-level-properties>
        <style:text-properties style:font-name="Times New Roman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9.278cm"/>
        </style:list-level-properties>
        <style:text-properties style:font-name="Times New Roman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11.098cm"/>
        </style:list-level-properties>
        <style:text-properties style:font-name="Times New Roman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12.919cm"/>
        </style:list-level-properties>
        <style:text-properties style:font-name="Times New Roman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314cm" fo:margin-left="14.7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314cm" fo:margin-left="0.192cm"/>
        </style:list-level-properties>
      </text:list-level-style-number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1.997cm"/>
        </style:list-level-properties>
        <style:text-properties style:font-name="Times New Roman"/>
      </text:list-level-style-bullet>
      <text:list-level-style-bullet text:level="3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3.817cm"/>
        </style:list-level-properties>
        <style:text-properties style:font-name="Times New Roman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5.637cm"/>
        </style:list-level-properties>
        <style:text-properties style:font-name="Times New Roman"/>
      </text:list-level-style-bullet>
      <text:list-level-style-bullet text:level="5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7.458cm"/>
        </style:list-level-properties>
        <style:text-properties style:font-name="Times New Roman"/>
      </text:list-level-style-bullet>
      <text:list-level-style-bullet text:level="6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9.278cm"/>
        </style:list-level-properties>
        <style:text-properties style:font-name="Times New Roman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11.098cm"/>
        </style:list-level-properties>
        <style:text-properties style:font-name="Times New Roman"/>
      </text:list-level-style-bullet>
      <text:list-level-style-bullet text:level="8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12.919cm"/>
        </style:list-level-properties>
        <style:text-properties style:font-name="Times New Roman"/>
      </text:list-level-style-bullet>
      <text:list-level-style-bullet text:level="9" text:style-name="WW8Num23z1" style:num-suffix="." text:bullet-char="•">
        <style:list-level-properties text:list-level-position-and-space-mode="label-alignment">
          <style:list-level-label-alignment text:label-followed-by="listtab" fo:text-indent="-0.314cm" fo:margin-left="14.7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fo:text-indent="-0.34cm" fo:margin-left="0.53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2.311cm"/>
        </style:list-level-properties>
        <style:text-properties style:font-name="Times New Roman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4.092cm"/>
        </style:list-level-properties>
        <style:text-properties style:font-name="Times New Roman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5.874cm"/>
        </style:list-level-properties>
        <style:text-properties style:font-name="Times New Roman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7.655cm"/>
        </style:list-level-properties>
        <style:text-properties style:font-name="Times New Roman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9.437cm"/>
        </style:list-level-properties>
        <style:text-properties style:font-name="Times New Roman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11.218cm"/>
        </style:list-level-properties>
        <style:text-properties style:font-name="Times New Roman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13cm"/>
        </style:list-level-properties>
        <style:text-properties style:font-name="Times New Roman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34cm" fo:margin-left="14.7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185">
        <style:list-level-properties text:list-level-position-and-space-mode="label-alignment">
          <style:list-level-label-alignment text:label-followed-by="listtab" text:list-tab-stop-position="9.922cm" fo:text-indent="-1.191cm" fo:margin-left="9.92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5.716cm" fo:text-indent="-0.318cm" fo:margin-left="15.71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9.526cm" fo:text-indent="-0.318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314cm" fo:margin-left="0.506cm"/>
        </style:list-level-properties>
      </text:list-level-style-number>
      <text:list-level-style-bullet text:level="2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2.282cm"/>
        </style:list-level-properties>
        <style:text-properties style:font-name="Times New Roman"/>
      </text:list-level-style-bullet>
      <text:list-level-style-bullet text:level="3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4.071cm"/>
        </style:list-level-properties>
        <style:text-properties style:font-name="Times New Roman"/>
      </text:list-level-style-bullet>
      <text:list-level-style-bullet text:level="4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5.86cm"/>
        </style:list-level-properties>
        <style:text-properties style:font-name="Times New Roman"/>
      </text:list-level-style-bullet>
      <text:list-level-style-bullet text:level="5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7.648cm"/>
        </style:list-level-properties>
        <style:text-properties style:font-name="Times New Roman"/>
      </text:list-level-style-bullet>
      <text:list-level-style-bullet text:level="6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9.437cm"/>
        </style:list-level-properties>
        <style:text-properties style:font-name="Times New Roman"/>
      </text:list-level-style-bullet>
      <text:list-level-style-bullet text:level="7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11.225cm"/>
        </style:list-level-properties>
        <style:text-properties style:font-name="Times New Roman"/>
      </text:list-level-style-bullet>
      <text:list-level-style-bullet text:level="8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13.014cm"/>
        </style:list-level-properties>
        <style:text-properties style:font-name="Times New Roman"/>
      </text:list-level-style-bullet>
      <text:list-level-style-bullet text:level="9" text:style-name="WW8Num33z1" style:num-suffix="." text:bullet-char="•">
        <style:list-level-properties text:list-level-position-and-space-mode="label-alignment">
          <style:list-level-label-alignment text:label-followed-by="listtab" fo:text-indent="-0.314cm" fo:margin-left="14.8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314cm" fo:margin-left="0.192cm"/>
        </style:list-level-properties>
      </text:list-level-style-number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1.997cm"/>
        </style:list-level-properties>
        <style:text-properties style:font-name="Times New Roman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3.817cm"/>
        </style:list-level-properties>
        <style:text-properties style:font-name="Times New Roman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5.637cm"/>
        </style:list-level-properties>
        <style:text-properties style:font-name="Times New Roman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7.458cm"/>
        </style:list-level-properties>
        <style:text-properties style:font-name="Times New Roman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9.278cm"/>
        </style:list-level-properties>
        <style:text-properties style:font-name="Times New Roman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11.098cm"/>
        </style:list-level-properties>
        <style:text-properties style:font-name="Times New Roman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12.919cm"/>
        </style:list-level-properties>
        <style:text-properties style:font-name="Times New Roman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314cm" fo:margin-left="14.7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ahoma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etica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0.339cm"/>
        </style:list-level-properties>
        <style:text-properties style:font-name="Times New Roman"/>
      </text:list-level-style-bullet>
      <text:list-level-style-bullet text:level="2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0.621cm"/>
        </style:list-level-properties>
        <style:text-properties style:font-name="Times New Roman"/>
      </text:list-level-style-bullet>
      <text:list-level-style-bullet text:level="3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0.903cm"/>
        </style:list-level-properties>
        <style:text-properties style:font-name="Times New Roman"/>
      </text:list-level-style-bullet>
      <text:list-level-style-bullet text:level="4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1.185cm"/>
        </style:list-level-properties>
        <style:text-properties style:font-name="Times New Roman"/>
      </text:list-level-style-bullet>
      <text:list-level-style-bullet text:level="5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1.468cm"/>
        </style:list-level-properties>
        <style:text-properties style:font-name="Times New Roman"/>
      </text:list-level-style-bullet>
      <text:list-level-style-bullet text:level="6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1.75cm"/>
        </style:list-level-properties>
        <style:text-properties style:font-name="Times New Roman"/>
      </text:list-level-style-bullet>
      <text:list-level-style-bullet text:level="7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2.032cm"/>
        </style:list-level-properties>
        <style:text-properties style:font-name="Times New Roman"/>
      </text:list-level-style-bullet>
      <text:list-level-style-bullet text:level="8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2.314cm"/>
        </style:list-level-properties>
        <style:text-properties style:font-name="Times New Roman"/>
      </text:list-level-style-bullet>
      <text:list-level-style-bullet text:level="9" text:style-name="WW8Num42z0" style:num-suffix="." text:bullet-char="-">
        <style:list-level-properties text:list-level-position-and-space-mode="label-alignment">
          <style:list-level-label-alignment text:label-followed-by="listtab" fo:text-indent="-0.339cm" fo:margin-left="2.5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Standard">
      <style:text-properties style:font-name="Verdana" fo:font-size="7pt" style:font-size-asian="7pt" style:font-name-complex="Verdana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8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2.009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sessore per le Risorse e lo Sviluppo della Cultura</dc:title>
    <meta:initial-creator>User</meta:initial-creator>
    <meta:creation-date>2014-10-24T09:44:00</meta:creation-date>
    <dc:date>2021-07-08T21:17:55.075000000</dc:date>
    <meta:print-date>2020-12-30T14:36:05.189000000</meta:print-date>
    <meta:editing-cycles>154</meta:editing-cycles>
    <meta:editing-duration>PT12H28M49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168" meta:character-count="1255" meta:non-whitespace-character-count="1084"/>
  </office:meta>
</office:document-meta>
</file>